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line-height="0.125in" fo:margin-left="0.02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Обычный" style:family="paragraph">
      <style:paragraph-properties fo:text-align="center" fo:margin-left="-0.0833in" fo:background-color="#FFFFFF">
        <style:tab-stops/>
      </style:paragraph-properties>
    </style:style>
    <style:style style:name="T17" style:parent-style-name="Основнойтекст6Exact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текст6Exact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текст6Exact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 fo:background-color="#FFFFFF">
        <style:tab-stops>
          <style:tab-stop style:type="left" style:position="4.16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background-color="#FFFFFF">
        <style:tab-stops>
          <style:tab-stop style:type="left" style:position="4.1666in"/>
        </style:tab-stops>
      </style:paragraph-properties>
      <style:text-properties style:font-name="Liberation Serif" style:font-name-complex="Liberation Serif" fo:font-weight="bold" style:font-weight-asian="bold" fo:color="#000000" fo:letter-spacing="-0.0013in" fo:font-size="14pt" style:font-size-asian="14pt" style:font-size-complex="14pt"/>
    </style:style>
    <style:style style:name="P23" style:parent-style-name="Обычный" style:list-style-name="LFO1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5" style:parent-style-name="Основнойтекст6Exact" style:family="text">
      <style:text-properties style:font-name="Liberation Serif" style:font-name-complex="Liberation Serif" fo:font-weight="normal" style:font-weight-asian="normal" fo:font-style="normal" style:font-style-asian="normal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right="-0.1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2.0076in" style:use-optimal-column-width="false"/>
    </style:style>
    <style:style style:name="TableColumn110" style:family="table-column">
      <style:table-column-properties style:column-width="3.8583in" style:use-optimal-column-width="false"/>
    </style:style>
    <style:style style:name="Table107" style:family="table">
      <style:table-properties style:width="6.161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none" style:writing-mode="lr-tb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none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none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none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none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none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none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none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none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none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none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none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none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none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none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none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none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none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="none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none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none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margin-right="-0.1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риказ<text:s/></text:p>
      <text:p text:style-name="P15">Министерства здравоохранения Свердловской области от 28.01.2022 № 142-п</text:p>
      <text:p text:style-name="P16"><text:span text:style-name="T17">«О реализации постановления Правительства Российской Федерации от<text:s/></text:span><text:span text:style-name="T18">26.02.2021 № 273 «Об утверждении Правил использования медицинскими организациями средств нормированного страхового запаса Федерального фонда обязательного медицинского страхования, нормированного страхового запаса территориального фонда обязательного медиц</text:span><text:span text:style-name="T19">инского страхования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, а также по приобретению и проведению ремонта медицинского оборудования»</text:span></text:p>
      <text:p text:style-name="P20"/>
      <text:p text:style-name="P21">В<text:s/>целях повышения доступности и качества оказания медицинской помощи жителям Свердловской области<text:s/></text:p>
      <text:p text:style-name="P22">ПРИКАЗЫВАЮ:<text:tab/></text:p>
      <text:list text:style-name="LFO1" text:continue-numbering="true">
        <text:list-item>
          <text:p text:style-name="P23"><text:span text:style-name="T24">Внести следующие изменения в приказ Министерства здравоохранения Свердловской области</text:span><text:span text:style-name="T25"><text:s/>от 28.01.2022 № 142-п «О реализации постановления Правитель</text:span><text:span text:style-name="T26">ства Российской Федерации от 26.02.2021 № 273 «Об утверждении Правил использования медицинскими организациями средств нормированного страхового запаса Федерального фонда обязательного медицинского страхования, нормированного страхового запаса территориальн</text:span><text:span text:style-name="T27">ого фонда обязательного медицинского страхования для финансового обеспечения мероприятий по организации дополнительного профессионального образования медицинских работников по программам повышения квалификации, а также по приобретению и проведению ремонта<text:s/></text:span><text:span text:style-name="T28">медицинского оборудования»<text:s/></text:span><text:span text:style-name="T29">(«Официальный интернет-портал правовой информации Св</text:span><text:span text:style-name="T30">ердловской области»<text:s/></text:span><text:span text:style-name="T31">(</text:span><text:a xlink:href="http://www.pravo.gov66.ru" office:target-frame-name="_top" xlink:show="replace"><text:span text:style-name="T32">www.pravo.gov66.ru</text:span></text:a><text:span text:style-name="T33">), 2022, 07 февраля, № 33536)</text:span><text:span text:style-name="T34"><text:s/>с изменениями, внесенными приказами Министерства здравоохранения Свердловской области от 24.03.2022 № 589-п, от 17.03.2023 № 554-п и от 31.05.2023 № 1229-п</text:span><text:span text:style-name="T35"><text:s/>(далее − Приказ)</text:span><text:span text:style-name="T36">:</text:span></text:p>
        </text:list-item>
      </text:list>
      <text:p text:style-name="P37">1) в пункте 3 слова «Е.П. Кудрявской» и «А.Б. Успенских» исключить;</text:p>
      <text:p text:style-name="P38">2) пункт 8 изложить в следующей редакции:<text:s/></text:p>
      <text:p text:style-name="P39">«8. Контроль за исполнением настоящего приказа возложить на Заместителя Министра здравоохранения Свердловской области А.В. Шастина.».</text:p>
      <text:p text:style-name="P40"><text:span text:style-name="T41">2. Внести изменения в Состав<text:s/></text:span><text:span text:style-name="T42">территориальной комиссии для рассмотр</text:span><text:span text:style-name="T43">ения заявок на включение в план мероприятий по организации дополнительного профессионального образования медицинских работников по программам повышения квалификации, а также по приобретению и проведению ремонта<text:s/></text:span><text:soft-page-break/><text:span text:style-name="T44">медицинского оборудования, утвержденный<text:s/></text:span><text:span text:style-name="T45">Приказом, изложив его в новой редакции (приложение).</text:span></text:p>
      <text:p text:style-name="P46"><text:span text:style-name="T47">3. Настоящий приказ направить для опубликования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8">www.pravo.gov66.ru</text:span></text:a><text:span text:style-name="T49">) и на «Официально</text:span><text:span text:style-name="T50">м интернет-портале правовой информации» (www.pravo.gov.ru) в течении трех дней с момента подписания.</text:span></text:p>
      <text:p text:style-name="P51">4. 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бласти в течении семи дней после первого дня официального опубликования.</text:p>
      <text:p text:style-name="P52"><text:span text:style-name="T53">5. Контроль за</text:span><text:span text:style-name="T54"><text:s/>исполнением настоящего приказа оставляю за собой.</text:span></text:p>
      <text:p text:style-name="P55"/>
      <text:p text:style-name="P56"/>
      <text:p text:style-name="P57">И.о. Министра <text:s text:c="26"/><text:tab/><text:tab/><text:s text:c="49"/>А.В. Шастин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Приложение к приказу Министерства здравоохранения Свердловской области от__________№___________</text:p>
      <text:p text:style-name="P94"/>
      <text:p text:style-name="P95">Приложение № 2 к приказу Министерства здравоохранения Свердловской области от 28.01.2022 г. № 142-п<text:s/></text:p>
      <text:p text:style-name="P96"/>
      <text:p text:style-name="P97"/>
      <text:p text:style-name="P98"><text:span text:style-name="T99">Состав территориальной комиссии для<text:s/></text:span><text:span text:style-name="T100">рассмотрения заявок</text:span></text:p>
      <text:p text:style-name="P101">на включение в план мероприятий по организации</text:p>
      <text:p text:style-name="P102">дополнительного профессионального образования медицинских</text:p>
      <text:p text:style-name="P103">работников по программам повышения квалификации,</text:p>
      <text:p text:style-name="P104">а также по приобретению и проведению ремонта</text:p>
      <text:p text:style-name="P105">медицинского оборудования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h text:style-name="P113" text:outline-level="1">1.</text:h>
          </table:table-cell>
          <table:table-cell table:style-name="TableCell114">
            <text:p text:style-name="P115">Шастин</text:p>
            <text:p text:style-name="P116">Андрей Владимирович</text:p>
          </table:table-cell>
          <table:table-cell table:style-name="TableCell117">
            <text:p text:style-name="P118">Заместитель Министра здравоохранения Свердловской области, председатель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Демидов</text:p>
            <text:p text:style-name="P124">Денис Александрович</text:p>
          </table:table-cell>
          <table:table-cell table:style-name="TableCell125">
            <text:p text:style-name="P126">Заместитель Министра здравоохранения Свердловской области, заместитель председателя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Худяев</text:p>
            <text:p text:style-name="P132">Андрей Сергеевич</text:p>
          </table:table-cell>
          <table:table-cell table:style-name="TableCell133">
            <text:p text:style-name="P134">Заместитель<text:s/>директора Территориального фонда обязательного медицинского страхования Свердловской, заместитель председателя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Бережная<text:s/></text:p>
            <text:p text:style-name="P140">Майя Васильевна</text:p>
          </table:table-cell>
          <table:table-cell table:style-name="TableCell141">
            <text:p text:style-name="P142">И.о. Начальника отдела материально-технического обеспечения государственного казенного учреждения Свердловской области «Финансово-хозяйственное управление», секретарь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Члены комиссии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Столин</text:p>
            <text:p text:style-name="P155">Алексей Владимирович</text:p>
          </table:table-cell>
          <table:table-cell table:style-name="TableCell156">
            <text:p text:style-name="P157">Начальник отдела организации специализированной медицинской помощи Министерства здравоохранения Свердловской области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Третьяков</text:p>
            <text:p text:style-name="P163">Дмитрий Александрович</text:p>
          </table:table-cell>
          <table:table-cell table:style-name="TableCell164">
            <text:p text:style-name="P165">Заместитель директора Территориального фонда обязательного медицинского страхования Свердловской области по медико-экспертной работе (по согласованию)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Старшинов</text:p>
            <text:p text:style-name="P171">Сергей Борисович</text:p>
          </table:table-cell>
          <table:table-cell table:style-name="TableCell172">
            <text:p text:style-name="P173">Директор Екатеринбургского филиала акционерного общества «Страховая компания СОГАЗ-Мед»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Старков<text:s/></text:p>
            <text:p text:style-name="P179">Антон Николаевич</text:p>
          </table:table-cell>
          <table:table-cell table:style-name="TableCell180">
            <text:p text:style-name="P181">Директор Союза медицинского сообщества «Медицинская Палата Свердловской области»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Угринов</text:p>
            <text:p text:style-name="P187">Сергей Александрович</text:p>
          </table:table-cell>
          <table:table-cell table:style-name="TableCell188">
            <text:p text:style-name="P189">Председатель Свердловской областной организации профсоюза работников здравоохранения РФ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сновнойтекст6Exact" style:display-name="Основной текст (6) Exact" style:family="text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line-height="0.2222in" fo:background-color="#FFFFFF"/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</meta:initial-creator>
    <dc:creator>Бережная Майя Васильевна</dc:creator>
    <meta:creation-date>2024-08-14T04:53:00Z</meta:creation-date>
    <dc:date>2025-03-28T11:57:00Z</dc:date>
    <meta:print-date>2025-03-17T12:31:00Z</meta:print-date>
    <meta:template xlink:href="Normal" xlink:type="simple"/>
    <meta:editing-cycles>26</meta:editing-cycles>
    <meta:editing-duration>PT13320S</meta:editing-duration>
    <meta:document-statistic meta:page-count="3" meta:paragraph-count="9" meta:word-count="736" meta:character-count="4924" meta:row-count="34" meta:non-whitespace-character-count="4197"/>
  </office:meta>
</office:document-meta>
</file>